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kant van de woning Prof ten Doesschatestraat 5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53 </text:p>
                <text:p text:style-name="al">Zaaknummer : Z/2021/363828 </text:p>
                <text:p text:style-name="al">Omschrijving : plaatsen van een dakkapel aan de voorkant van de woning  </text:p>
                <text:p text:style-name="al">Ontvangstdatum: 21 jun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62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62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3828</meta:user-defined>
    <dc:language>nl</dc:language>
    <meta:user-defined meta:name="OVERHEID.EPSG28992/DC.spatial">107324.111 503551.156</meta:user-defined>
    <meta:user-defined meta:name="DC.title">Aanvraag omgevingsvergunning, plaatsen van een dakkapel aan de voorkant van de woning Prof ten Doesschatestraat 53, te Heemskerk</meta:user-defined>
    <meta:user-defined meta:name="OVERHEID.PostcodeHuisnummer/OVERHEIDop.postcodeHuisnummer">1963AR 53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626</meta:user-defined>
    <meta:user-defined meta:name="OVERHEIDop.GmbID/DC.identifier">gmb-2021-205626</meta:user-defined>
    <meta:user-defined meta:name="OVERHEIDop.versieInformatie"/>
  </office:meta>
</office:document-meta>
</file>