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werkplek in de huidige garage Rijksstraatweg 14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47 </text:p>
                <text:p text:style-name="al">Zaaknummer : Z/2021/363808</text:p>
                <text:p text:style-name="al"> Omschrijving : realiseren van een werkplek in de huidige garage  </text:p>
                <text:p text:style-name="al">Ontvangstdatum: 21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808</meta:user-defined>
    <dc:language>nl</dc:language>
    <meta:user-defined meta:name="OVERHEID.EPSG28992/DC.spatial">105136.668 503019.245</meta:user-defined>
    <meta:user-defined meta:name="DC.title">Aanvraag omgevingsvergunning, realiseren van een werkplek in de huidige garage Rijksstraatweg 147, te Heemskerk</meta:user-defined>
    <meta:user-defined meta:name="OVERHEID.PostcodeHuisnummer/OVERHEIDop.postcodeHuisnummer">1969LE 147</meta:user-defined>
    <meta:user-defined meta:name="OVERHEIDop.straatnaam">Rijksstraatweg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5</meta:user-defined>
    <meta:user-defined meta:name="OVERHEIDop.GmbID/DC.identifier">gmb-2021-205625</meta:user-defined>
    <meta:user-defined meta:name="OVERHEIDop.versieInformatie"/>
  </office:meta>
</office:document-meta>
</file>