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 naast de woning Rijnstraat 2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straat 20 </text:p>
                <text:p text:style-name="al">Zaaknummer : Z/2021/363948</text:p>
                <text:p text:style-name="al"> Omschrijving : bouwen van een schuur naast de woning  </text:p>
                <text:p text:style-name="al">Ontvangstdatum: 22 jun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2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3948</meta:user-defined>
    <dc:language>nl</dc:language>
    <meta:user-defined meta:name="OVERHEID.EPSG28992/DC.spatial">106616.04 501231.583</meta:user-defined>
    <meta:user-defined meta:name="DC.title">Aanvraag omgevingsvergunning, bouwen van een schuur naast de woning Rijnstraat 20, te Heemskerk</meta:user-defined>
    <meta:user-defined meta:name="OVERHEID.PostcodeHuisnummer/OVERHEIDop.postcodeHuisnummer">1966XR 20</meta:user-defined>
    <meta:user-defined meta:name="OVERHEIDop.straatnaam">Rijnstraat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24</meta:user-defined>
    <meta:user-defined meta:name="OVERHEIDop.GmbID/DC.identifier">gmb-2021-205624</meta:user-defined>
    <meta:user-defined meta:name="OVERHEIDop.versieInformatie"/>
  </office:meta>
</office:document-meta>
</file>