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chuur aan de zijgevel en een erker aan de voorgevel Stijkelstraat 2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ijkelstraat 24 </text:p>
                <text:p text:style-name="al">Zaaknummer : Z/2021/363868</text:p>
                <text:p text:style-name="al"> Omschrijving : realiseren van een schuur aan de zijgevel en een erker aan de voorgevel  </text:p>
                <text:p text:style-name="al">Ontvangstdatum: 21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868</meta:user-defined>
    <dc:language>nl</dc:language>
    <meta:user-defined meta:name="OVERHEID.EPSG28992/DC.spatial">106492.977 502206.224</meta:user-defined>
    <meta:user-defined meta:name="DC.title">Aanvraag omgevingsvergunning, realiseren van een schuur aan de zijgevel en een erker aan de voorgevel Stijkelstraat 24, te Heemskerk</meta:user-defined>
    <meta:user-defined meta:name="OVERHEID.PostcodeHuisnummer/OVERHEIDop.postcodeHuisnummer">1964BS 24</meta:user-defined>
    <meta:user-defined meta:name="OVERHEIDop.straatnaam">Stijkel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3</meta:user-defined>
    <meta:user-defined meta:name="OVERHEIDop.GmbID/DC.identifier">gmb-2021-205623</meta:user-defined>
    <meta:user-defined meta:name="OVERHEIDop.versieInformatie"/>
  </office:meta>
</office:document-meta>
</file>