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oonwagen Jan Ligthartstraat 3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31 </text:p>
                <text:p text:style-name="al">Zaaknummer : Z/2021/364047</text:p>
                <text:p text:style-name="al"> Omschrijving : plaatsen van een woonwagen  </text:p>
                <text:p text:style-name="al">Ontvangstdatum: 23 jun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4047</meta:user-defined>
    <dc:language>nl</dc:language>
    <meta:user-defined meta:name="OVERHEID.EPSG28992/DC.spatial">106156.727 501921.808</meta:user-defined>
    <meta:user-defined meta:name="DC.title">Aanvraag omgevingsvergunning, plaatsen van een woonwagen Jan Ligthartstraat 31, te Heemskerk</meta:user-defined>
    <meta:user-defined meta:name="OVERHEID.PostcodeHuisnummer/OVERHEIDop.postcodeHuisnummer">1965BE 31</meta:user-defined>
    <meta:user-defined meta:name="OVERHEIDop.straatnaam">Jan Ligthart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2</meta:user-defined>
    <meta:user-defined meta:name="OVERHEIDop.GmbID/DC.identifier">gmb-2021-205622</meta:user-defined>
    <meta:user-defined meta:name="OVERHEIDop.versieInformatie"/>
  </office:meta>
</office:document-meta>
</file>