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schutting grenzend aan openbaar toegankelijk gebied Hallsteinerf 2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allsteinerf 2 </text:p>
                <text:p text:style-name="al">Omschrijving : plaatsen van een schutting grenzend aan openbaar toegankelijk gebied </text:p>
                <text:p text:style-name="al">Zaaknummer : Z/2021/360535 </text:p>
                <text:p text:style-name="al">Bekendmakingsdatum: 25 juni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562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2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2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0535</meta:user-defined>
    <dc:language>nl</dc:language>
    <meta:user-defined meta:name="OVERHEID.EPSG28992/DC.spatial">107352.15 503425.771</meta:user-defined>
    <meta:user-defined meta:name="DC.title">Verleende omgevingsvergunning, plaatsen van een schutting grenzend aan openbaar toegankelijk gebied Hallsteinerf 2, te Heemskerk</meta:user-defined>
    <meta:user-defined meta:name="OVERHEID.PostcodeHuisnummer/OVERHEIDop.postcodeHuisnummer">1963AD 2</meta:user-defined>
    <meta:user-defined meta:name="OVERHEIDop.straatnaam">Hallsteinerf</meta:user-defined>
    <meta:user-defined meta:name="OVERHEIDop.woonplaats">Heemskerk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5621</meta:user-defined>
    <meta:user-defined meta:name="OVERHEIDop.GmbID/DC.identifier">gmb-2021-205621</meta:user-defined>
    <meta:user-defined meta:name="OVERHEIDop.versieInformatie"/>
  </office:meta>
</office:document-meta>
</file>