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tijdelijke huisvesting Basisschool Leonardus Heemskerk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225 </text:p>
                <text:p text:style-name="al">Zaaknummer : WABO2101196</text:p>
                <text:p text:style-name="al">Omschrijving : brandveilig gebruik tijdelijke huisvesting Basisschool Leonardus Heemskerk  </text:p>
                <text:p text:style-name="al">Ontvangstdatum: 2 jun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62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4011</meta:user-defined>
    <dc:language>nl</dc:language>
    <meta:user-defined meta:name="OVERHEID.EPSG28992/DC.spatial">105521.426 503339.088</meta:user-defined>
    <meta:user-defined meta:name="DC.title">Aanvraag omgevingsvergunning, brandveilig gebruik tijdelijke huisvesting Basisschool Leonardus Heemskerk, te Heemskerk</meta:user-defined>
    <meta:user-defined meta:name="OVERHEID.PostcodeHuisnummer/OVERHEIDop.postcodeHuisnummer">1964KJ 225</meta:user-defined>
    <meta:user-defined meta:name="OVERHEIDop.straatnaam">Kerkweg</meta:user-defined>
    <meta:user-defined meta:name="OVERHEIDop.woonplaats">Heemsker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620</meta:user-defined>
    <meta:user-defined meta:name="OVERHEIDop.GmbID/DC.identifier">gmb-2021-205620</meta:user-defined>
    <meta:user-defined meta:name="OVERHEIDop.versieInformatie"/>
  </office:meta>
</office:document-meta>
</file>