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om pand te verbouwen tot hotel met horecafunctie en het plaatsen van reclame [Gemeentelijk monument], Luttekestraat 35 (zaaknummer 1576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uttekestraat 35 </text:span>
            <text:span text:style-name="nadrukvet">– </text:span>ontvangen 19 januari 2021 voor het afwijken van het bestemmingsplan om pand te verbouwen tot hotel met horecafunctie en het plaatsen van reclam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6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25.346 502782.106</meta:user-defined>
    <meta:user-defined meta:name="DC.title">Aanvraag Omgevingsvergunning, afwijken bestemmingsplan om pand te verbouwen tot hotel met horecafunctie en het plaatsen van reclame [Gemeentelijk monument], Luttekestraat 35 (zaaknummer 157652021)</meta:user-defined>
    <meta:user-defined meta:name="OVERHEID.PostcodeHuisnummer/OVERHEIDop.postcodeHuisnummer">8011LP 35</meta:user-defined>
    <meta:user-defined meta:name="OVERHEIDop.straatnaam">Luttekestraat</meta:user-defined>
    <meta:user-defined meta:name="OVERHEIDop.woonplaats">Zwolle</meta:user-defined>
    <meta:user-defined meta:name="DCTERMS.W3CDTF/DCTERMS.available">2021-01-22</meta:user-defined>
    <meta:user-defined meta:name="DCTERMS.W3CDTF/OVERHEIDop.jaargang">2021</meta:user-defined>
    <meta:user-defined meta:name="OVERHEIDop.publicationIssue">20562</meta:user-defined>
    <meta:user-defined meta:name="OVERHEIDop.GmbID/DC.identifier">gmb-2021-20562</meta:user-defined>
    <meta:user-defined meta:name="OVERHEIDop.versieInformatie"/>
  </office:meta>
</office:document-meta>
</file>