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vangen van de voorgevel en uitbreiden van de garage Koningin Wilhelminastraat 1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oningin Wilhelminastraat 17 </text:p>
                <text:p text:style-name="al">Omschrijving : vervangen van de voorgevel en uitbreiden van de garage </text:p>
                <text:p text:style-name="al">Zaaknummer : Z/2021/360121 </text:p>
                <text:p text:style-name="al">Datum besluit : 24 jun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1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0121</meta:user-defined>
    <dc:language>nl</dc:language>
    <meta:user-defined meta:name="OVERHEID.EPSG28992/DC.spatial">106555.84 502229.106</meta:user-defined>
    <meta:user-defined meta:name="DC.title">Verlengen beslistermijn aanvraag omgevingsvergunning, vervangen van de voorgevel en uitbreiden van de garage Koningin Wilhelminastraat 17, te Heemskerk</meta:user-defined>
    <meta:user-defined meta:name="OVERHEID.PostcodeHuisnummer/OVERHEIDop.postcodeHuisnummer">1964CB 17</meta:user-defined>
    <meta:user-defined meta:name="OVERHEIDop.straatnaam">Koningin Wilhelmina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18</meta:user-defined>
    <meta:user-defined meta:name="OVERHEIDop.GmbID/DC.identifier">gmb-2021-205618</meta:user-defined>
    <meta:user-defined meta:name="OVERHEIDop.versieInformatie"/>
  </office:meta>
</office:document-meta>
</file>