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ealiseren van een dakkapel aan de voorgevel Prof ten Doesschatestraat 8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Prof ten Doesschatestraat 89 </text:p>
                <text:p text:style-name="al">Omschrijving : realiseren van een dakkapel aan de voorgevel </text:p>
                <text:p text:style-name="al">Zaaknummer : Z/2021/359961 </text:p>
                <text:p text:style-name="al">Datum besluit : 22 juni 2021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561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1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1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9961</meta:user-defined>
    <dc:language>nl</dc:language>
    <meta:user-defined meta:name="OVERHEID.EPSG28992/DC.spatial">107388.639 503585.115</meta:user-defined>
    <meta:user-defined meta:name="DC.title">Verlengen beslistermijn aanvraag omgevingsvergunning, realiseren van een dakkapel aan de voorgevel Prof ten Doesschatestraat 89, te Heemskerk</meta:user-defined>
    <meta:user-defined meta:name="OVERHEID.PostcodeHuisnummer/OVERHEIDop.postcodeHuisnummer">1963AS 89</meta:user-defined>
    <meta:user-defined meta:name="OVERHEIDop.straatnaam">Prof ten Doesschatestraat</meta:user-defined>
    <meta:user-defined meta:name="OVERHEIDop.woonplaats">Heemskerk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5617</meta:user-defined>
    <meta:user-defined meta:name="OVERHEIDop.GmbID/DC.identifier">gmb-2021-205617</meta:user-defined>
    <meta:user-defined meta:name="OVERHEIDop.versieInformatie"/>
  </office:meta>
</office:document-meta>
</file>