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r inzage aanvraag evenementenvergunning de grote winkie puzzel tocht</text:p>
      <text:section text:name="zakelijke-mededeling_id1-3-2" text:style-name="zakelijke-mededeling">
        <text:section text:name="zakelijke-mededeling-tekst_id1-3-2-1" text:style-name="zakelijke-mededeling-tekst">
          <text:section text:name="tekst_id1-3-2-1-1" text:style-name="tekst">
            <text:p text:style-name="common-al">Op 24 juni 2021 is een aanvraag ontvangen voor Evenementenvergunning Winkie 20 augustus 2021 op locatie Scholtenbrug. De aanvraag is geregistreerd onder zaaknummer 2021-001335. De aanvraag betreft de volgende activiteiten:</text:p>
            <text:p text:style-name="common-al">- evenementenvergunning ten behoeve van een puzzeltocht door het centrum van Winterswijk op vrijdag 20 augustus 2021</text:p>
            <text:p text:style-name="common-al">Deze vergunningsaanvraag ligt met ingang van 6 juli 2021 gedurende een periode van een week ter inzage bij de receptie van het gemeentekantoor, Stationsstraat 25.</text:p>
            <text:p text:style-name="last-al">Belanghebbenden kunnen van 6 tot en met 13 juli 2021 een schriftelijke of mondelinge zienswijze indienen bij de burgemeester van Winterswijk, Postbus 101, 7100 AC Winterswijk. Voor het indienen van uw mondelinge zienswijze kunt u contact opnemen met de heer T. van der Veen op telefoonnummer (0543) 543 543. De burgemeester betrekt de zienswijzen bij de besluitvorming. Het maken van bezwaar is pas mogelijk als de burgemeester een besluit heeft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561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1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1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oltenbrug</meta:user-defined>
    <dc:language>nl</dc:language>
    <meta:user-defined meta:name="OVERHEID.EPSG28992/DC.spatial">246729.06 443650.05</meta:user-defined>
    <meta:user-defined meta:name="DC.title">Algemene Plaatselijke Verordening ter inzage aanvraag evenementenvergunning de grote winkie puzzel tocht</meta:user-defined>
    <meta:user-defined meta:name="OVERHEID.PostcodeHuisnummer/OVERHEIDop.postcodeHuisnummer">7101CW 57</meta:user-defined>
    <meta:user-defined meta:name="OVERHEIDop.straatnaam">Sellekamp</meta:user-defined>
    <meta:user-defined meta:name="OVERHEIDop.woonplaats">Winterswijk</meta:user-defined>
    <meta:user-defined meta:name="DCTERMS.W3CDTF/DCTERMS.available">2021-07-06</meta:user-defined>
    <meta:user-defined meta:name="DCTERMS.W3CDTF/OVERHEIDop.jaargang">2021</meta:user-defined>
    <meta:user-defined meta:name="OVERHEIDop.publicationIssue">205613</meta:user-defined>
    <meta:user-defined meta:name="OVERHEIDop.GmbID/DC.identifier">gmb-2021-205613</meta:user-defined>
    <meta:user-defined meta:name="OVERHEIDop.versieInformatie"/>
  </office:meta>
</office:document-meta>
</file>