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10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101, 6653AH Deest, het maken van een inrit, verleend en verzonden op 20 januari 2021</text:span>
            <text:span text:style-name="nadrukvet">.</text:span>
            <text:span text:style-name="nadrukvet"> Activiteit: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56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533.903 433219.784</meta:user-defined>
    <meta:user-defined meta:name="DC.title">Verleende omgevingsvergunning Vriezeweg 101 Deest</meta:user-defined>
    <meta:user-defined meta:name="OVERHEID.PostcodeHuisnummer/OVERHEIDop.postcodeHuisnummer">6653AH 101</meta:user-defined>
    <meta:user-defined meta:name="OVERHEIDop.straatnaam">Vriezeweg</meta:user-defined>
    <meta:user-defined meta:name="OVERHEIDop.woonplaats">Deest</meta:user-defined>
    <meta:user-defined meta:name="DCTERMS.W3CDTF/DCTERMS.available">2021-01-27</meta:user-defined>
    <meta:user-defined meta:name="DCTERMS.W3CDTF/OVERHEIDop.jaargang">2021</meta:user-defined>
    <meta:user-defined meta:name="OVERHEIDop.publicationIssue">20561</meta:user-defined>
    <meta:user-defined meta:name="OVERHEIDop.GmbID/DC.identifier">gmb-2021-20561</meta:user-defined>
    <meta:user-defined meta:name="OVERHEIDop.versieInformatie"/>
  </office:meta>
</office:document-meta>
</file>