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24, 1251 JT, het plaatsen van een erfafscheiding d.m.v. een hekwerk en het aanpassen van de poort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erklaan 24, 1251 JT, het plaatsen van een erfafscheiding d.m.v. een hekwerk en het aanpassen van de poort aan de voorzijde, ingekomen 25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56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22.126 474382.993</meta:user-defined>
    <meta:user-defined meta:name="DC.title">Aangevraagde omgevingsvergunning Kerklaan 24, 1251 JT, het plaatsen van een erfafscheiding d.m.v. een hekwerk en het aanpassen van de poort aan de voorzijde</meta:user-defined>
    <meta:user-defined meta:name="OVERHEID.PostcodeHuisnummer/OVERHEIDop.postcodeHuisnummer">1251JT 24</meta:user-defined>
    <meta:user-defined meta:name="OVERHEIDop.straatnaam">Kerklaan</meta:user-defined>
    <meta:user-defined meta:name="OVERHEIDop.woonplaats">La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602</meta:user-defined>
    <meta:user-defined meta:name="OVERHEIDop.GmbID/DC.identifier">gmb-2021-205602</meta:user-defined>
    <meta:user-defined meta:name="OVERHEIDop.versieInformatie"/>
  </office:meta>
</office:document-meta>
</file>