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sen van der Beeklaan 7, 1262 AS, het realiseren van een muurdoorbraak tussen woning en garag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armsen van der Beeklaan 7, 1262 AS, het realiseren van een muurdoorbraak tussen woning en garage, verzonden 2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55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05.727 478430.421</meta:user-defined>
    <meta:user-defined meta:name="DC.title">Verleende omgevingsvergunning  Harmsen van der Beeklaan 7, 1262 AS, het realiseren van een muurdoorbraak tussen woning en garage</meta:user-defined>
    <meta:user-defined meta:name="OVERHEID.PostcodeHuisnummer/OVERHEIDop.postcodeHuisnummer">1262AS 7</meta:user-defined>
    <meta:user-defined meta:name="OVERHEIDop.straatnaam">Harmsen van der Beeklaan</meta:user-defined>
    <meta:user-defined meta:name="OVERHEIDop.woonplaats">Blaricum</meta:user-defined>
    <meta:user-defined meta:name="DCTERMS.W3CDTF/DCTERMS.available">2021-06-30</meta:user-defined>
    <meta:user-defined meta:name="DCTERMS.W3CDTF/OVERHEIDop.jaargang">2021</meta:user-defined>
    <meta:user-defined meta:name="OVERHEIDop.publicationIssue">205593</meta:user-defined>
    <meta:user-defined meta:name="OVERHEIDop.GmbID/DC.identifier">gmb-2021-205593</meta:user-defined>
    <meta:user-defined meta:name="OVERHEIDop.versieInformatie"/>
  </office:meta>
</office:document-meta>
</file>