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Enge Ste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4 te Leunen</text:span> - het intrekken van de eerder verleende vergunning mm100095 (HZ-INT-2021-0001, ontvangstdatum 12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93.32 391365.97</meta:user-defined>
    <meta:user-defined meta:name="DC.title">Omgevingsvergunning – regulier – aangevraagd - intrekking (Enge Steeg 4 te Leunen)</meta:user-defined>
    <meta:user-defined meta:name="OVERHEID.PostcodeHuisnummer/OVERHEIDop.postcodeHuisnummer">5809EB 4</meta:user-defined>
    <meta:user-defined meta:name="OVERHEIDop.straatnaam">Enge Steeg</meta:user-defined>
    <meta:user-defined meta:name="OVERHEIDop.woonplaats">Leun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558</meta:user-defined>
    <meta:user-defined meta:name="OVERHEIDop.GmbID/DC.identifier">gmb-2021-20558</meta:user-defined>
    <meta:user-defined meta:name="OVERHEIDop.versieInformatie"/>
  </office:meta>
</office:document-meta>
</file>