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efensieweg 1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2 januari 2021</text:p>
            <text:p text:style-name="common-al">Activiteit: het plaatsen van een schaduwloods</text:p>
            <text:p text:style-name="common-al">WABO-Wabonummer: OV 991366</text:p>
            <text:p text:style-name="common-al">Datum ontvangst aanvraag: 19 januari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0557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57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57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3238.064 450210.498</meta:user-defined>
    <meta:user-defined meta:name="DC.title">Nieuwe aanvraag omgevingsvergunning, Defensieweg 1 in Odijk</meta:user-defined>
    <meta:user-defined meta:name="OVERHEID.PostcodeHuisnummer/OVERHEIDop.postcodeHuisnummer">3984LR 1</meta:user-defined>
    <meta:user-defined meta:name="OVERHEIDop.straatnaam">Defensieweg</meta:user-defined>
    <meta:user-defined meta:name="OVERHEIDop.woonplaats">Odijk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557</meta:user-defined>
    <meta:user-defined meta:name="OVERHEIDop.GmbID/DC.identifier">gmb-2021-20557</meta:user-defined>
    <meta:user-defined meta:name="OVERHEIDop.versieInformatie"/>
  </office:meta>
</office:document-meta>
</file>