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S OMGEVINGSVERGUNNINGEN d.d. 30 juni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ANVRAGEN OMGEVINGSVERGUNNINGEN</text:span>
          </text:p>
            <text:p text:style-name="al">
            <text:span text:style-name="nadrukvet">Reguliere voorbereidingsprocedure</text:span>
          </text:p>
            <text:p text:style-name="al">Burgemeester en wethouders maken bekend dat zij de volgende aanvragen om een omgevingsvergunning, waarbij de reguliere voorbereidingsprocedure van toepassing is, hebben ontvangen (tussen haakjes staat de datum van ontvangst):</text:p>
            <text:p text:style-name="al">• Abeelseweg 13: het uitbreiden van een loods (17-06).</text:p>
            <text:p text:style-name="al">• Breeweg 2: slopen van de bestaande woning met aanbouw en bouwen van een nieuwe woning met</text:p>
            <text:p text:style-name="al">          aanbouw (17-06).</text:p>
            <text:p text:style-name="al">• Breeweg 30: isoleren pannendak en maken dakopbouw op woning (18-06).</text:p>
            <text:p text:style-name="al">• Breeweg 49: het kappen van een boom (22-06).</text:p>
            <text:p text:style-name="al">• Dorpsstraat 13 Arnemuiden: het realiseren van een aanbouw met verdieping aan de achterzijde van</text:p>
            <text:p text:style-name="al">         de woning (17-06).</text:p>
            <text:p text:style-name="al">• Hof van Sint Pieter 13: het plaatsen van een dakkapel op het voordakvlak en het achterdakvlak </text:p>
            <text:p text:style-name="al">          (22-06).</text:p>
            <text:p text:style-name="al">• Jan van Campenstraat 63: het bouwen van een woning (18-06).</text:p>
            <text:p text:style-name="al">• Kromme Weele 7: het plaatsen van een gemetselde tuinmuur op de erfgrens met de buren (18-06).</text:p>
            <text:p text:style-name="al">• Nieuwe Burg 30-32: vervangen reclame op gevel (18-06).</text:p>
            <text:p text:style-name="al">• Park Overwater 18: realiseren tuinkamer (07-06).</text:p>
            <text:p text:style-name="al">• Statenlaan 96: het doorbreken van een binnenmuur (30-04).</text:p>
            <text:p text:style-name="al">• Zaagmolendijk 14 Nieuw- en Sint Joosland: het bouwen van een theetuin (15-06).</text:p>
            <text:p text:style-name="al"/>
            <text:p text:style-name="al">Informatie over deze aanvragen is verkrijgbaar bij de vakbalie Ruimte in het Stadskantoor, Kanaalweg 3 te Middelburg, telefoon (0118) 67 50 00. </text:p>
            <text:p text:style-name="al">De publicatie van de aanvragen heeft een informatief karakter. Tegen aanvragen om een omgevingsvergunning kunnen geen bezwaarschriften worden ingediend.</text:p>
            <text:p text:style-name="al">NB.: Het is mogelijk dat de tekeningen, waarop bij een positieve beslissing de vergunning wordt verleend, afwijken van die welke in het kader van de aanvraag kunnen worden ingezien.</text:p>
            <text:p text:style-name="al"/>
            <text:p text:style-name="al">
            <text:span text:style-name="nadrukvet">VERLEENDE OMGEVINGSVERGUNNINGEN</text:span>
          </text:p>
            <text:p text:style-name="al">
            <text:span text:style-name="nadrukvet">Reguliere voorbereidingsprocedure</text:span>
          </text:p>
            <text:p text:style-name="al">Burgemeester en wethouders maken bekend dat zij de volgende omgevingsvergunningen, hebben verleend (tussen haakjes staat de datum van verzending):</text:p>
            <text:p text:style-name="al">• Beenhouwerssingel 27: creëren van een dakopening (16-06).</text:p>
            <text:p text:style-name="al">• Dam 6A-6G: plaatsen van zonnepanelen achterzijde dak (18-06).</text:p>
            <text:p text:style-name="al">• Domburgs Schuitvlot 13: herstellen van de dakbedekking (16-06).</text:p>
            <text:p text:style-name="al">• Griffioenpad, perceel 59: plaatsen tuinhuisje (15-06)</text:p>
            <text:p text:style-name="al">• Hofplein 16: aanbrengen van anti-klimbeveiliging aan dakrand (17-06).</text:p>
            <text:p text:style-name="al">• Kruitmolenlaan 66 t/m 70: bouwen woonzorgvoorziening voor ouderen (16-06).</text:p>
            <text:p text:style-name="al">• Lange Delft 63: wijzigen van gevelreclame (18-06).</text:p>
            <text:p text:style-name="al">• Michaelsdreef 19: doorbreken binnenmuur (16-06).</text:p>
            <text:p text:style-name="al">• Nieuwe Burg 21: aanbrengen van gevelreclame (17-06).</text:p>
            <text:p text:style-name="al">• Oude Kleverkerkseweg 2 Arnemuiden: het realiseren van een aanbouw (23-06).</text:p>
            <text:p text:style-name="al">• Park Overwater 18: het realiseren van een tuinkamer (22-06).</text:p>
            <text:p text:style-name="al">• Plein 1940, nr. 6: plaatsen van vier parasolvoeten (16-06).</text:p>
            <text:p text:style-name="al">• Plein 1940, nr. 10: plaatsen van vier parasolvoeten (17-06).</text:p>
            <text:p text:style-name="al">• Plein 1940, nr. 10: wijzigen verkeersbestemming naar terrasbestemming (11-06). </text:p>
            <text:p text:style-name="al">• Poproute 45: het bouwen van een berging, overkapping, carport en hekwerk (23-06).</text:p>
            <text:p text:style-name="al">• Stationsstraat 2: wijzigen indeling liftopbouw, buitenberging en gevelreclame (16-06).</text:p>
            <text:p text:style-name="al">• Veersesingel 166: realiseren van aanbouw achter woning (17-06).</text:p>
            <text:p text:style-name="al">• Veerstraat 21, Nieuw- en Sint Joosland: verwijderen van een draagmuur en vervangen door een</text:p>
            <text:p text:style-name="al">          draagbalk (17-06).</text:p>
            <text:p text:style-name="al">• Vlasmarkt 30: realiseren van twee appartementen en het bouwen van een dakopbouw met dakterras</text:p>
            <text:p text:style-name="al">          (16-06).</text:p>
            <text:p text:style-name="al"/>
            <text:p text:style-name="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al"/>
            <text:p text:style-name="al">
            <text:span text:style-name="nadrukvet">VERLEENDE OMGEVINGSVERGUNNINGEN</text:span>
          </text:p>
            <text:p text:style-name="al">
            <text:span text:style-name="nadrukvet">Uitgebreide voorbereidingsprocedure</text:span>
          </text:p>
            <text:p text:style-name="al">Burgemeester en wethouders maken bekend dat zij in het kader van de Wet algemene bepalingen omgevingsrecht vergunning hebben verleend:</text:p>
            <text:p text:style-name="al">Voor: realiseren van brandveilig gebruik van het hotel</text:p>
            <text:p text:style-name="al">Locatie: Nederstraat 2-4</text:p>
            <text:p text:style-name="al"/>
            <text:p text:style-name="al">De beschikking is ten opzichte van de ontwerp-beschikking niet gewijzigd.</text:p>
            <text:p text:style-name="al">De vergunningen en alle relevante stukken liggen gedurende zes weken, vanaf donderdag 1 juli 2021 tot en met woensdag 11 augustus 2021, elke werkdag tijdens kantooruren ter inzage bij de vakbalie Ruimte in het stadskantoor, Kanaalweg 3 te Middelburg. Desgewenst wordt er door de afdeling Vergunningverlening en Handhaving een mondelinge toelichting gegeven op de voornoemde stukken. De belanghebbende die het niet eens is met de verleende omgevingsvergunning ten behoeve van de desbetreffende activiteit en die tegen het ontwerpbesluit een zienswijze naar voren heeft gebracht (alsmede degene die redelijkerwijs niet verweten kan worden geen zienswijze te hebben ingebracht) kan vanaf vrijdag 2 juli 2021 tot en met donderdag 12 augustus 2021 een gemotiveerd beroepschrift indienen bij de Rechtbank Zeeland-West-Brabant, Team  Bestuursrecht, Postbus 90006, 4800 PA Breda.</text:p>
            <text:p text:style-name="al">Het beroepschrift dient ondertekend te zijn en ten minste het volgende te bevatten: naam en adres van de indiener, de dagtekening, omschrijving van het besluit waartegen beroep wordt ingesteld en de gronden van het beroep.</text:p>
            <text:p text:style-name="al">Degene die een beroepschrift heeft ingediend en tevens van mening is dat de betrokken spoed dat vereist, kan ook een voorlopige voorziening vragen aan de Voorzieningenrechter bij de Rechtbank Zeeland-West-Brabant. Voor zowel het behandelen van een beroepschrift als van een verzoek om een voorlopige voorziening is griffierecht verschuldigd.</text:p>
            <text:p text:style-name="al"/>
            <text:p text:style-name="al">
            <text:span text:style-name="nadrukvet">Melding Activiteitenbesluit</text:span>
          </text:p>
            <text:p text:style-name="al">Op 31 mei 2021 hebben wij een melding ontvangen van R. Dieleman gelegen aan de Abeelseweg 13 in Middelburg. Het gaat om een melding in het kader van het Activiteitenbesluit, over het uitbreiden van een landbouwloods. U kunt geen bezwaar maken of beroep aantekenen tegen een melding in het kader van het Activiteitenbesluit. Ook is het niet mogelijk bezwaar te maken tegen deze mededeling. </text:p>
            <text:p text:style-name="al">Wanneer u de stukken over deze melding wilt bekijken, kunt u contact opnemen met </text:p>
            <text:p text:style-name="al">C. Mulders, medewerker van RUD Zeeland, tel. +31 (0)6 51205993. Ook kunt u hier terecht voor een mondelinge toelichting en kopieën van de stukken. </text:p>
            <text:p text:style-name="al">De melding is geregistreerd onder kenmerk M-ACT21036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0556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6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6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Gemeente/DC.creator">Middelburg</meta:user-defined>
    <meta:user-defined meta:name="OVERHEID.Informatietype/DC.type">officiële publicatie</meta:user-defined>
    <meta:user-defined meta:name="OVERHEIDgvop.Informatietype/DC.type">Overige overheidsinformatie</meta:user-defined>
    <meta:user-defined meta:name="OVERHEID.Gemeente/OVERHEID.authority">Middelburg</meta:user-defined>
    <meta:user-defined meta:name="OVERHEID.Gemeente/DCTERMS.publisher">Middelburg</meta:user-defined>
    <meta:user-defined meta:name="OVERHEID.TaxonomieBeleidsagenda/OVERHEID.category">Bestuur | Organisatie en beleid</meta:user-defined>
    <dc:language>nl</dc:language>
    <meta:user-defined meta:name="OVERHEID.Gemeente/DC.spatial">Middelburg</meta:user-defined>
    <meta:user-defined meta:name="DC.title">PUBLICATIES OMGEVINGSVERGUNNINGEN d.d. 30 juni 2021</meta:user-defined>
    <meta:user-defined meta:name="DCTERMS.W3CDTF/DCTERMS.available">2021-06-30</meta:user-defined>
    <meta:user-defined meta:name="DCTERMS.W3CDTF/OVERHEIDop.jaargang">2021</meta:user-defined>
    <meta:user-defined meta:name="OVERHEIDop.publicationIssue">205564</meta:user-defined>
    <meta:user-defined meta:name="OVERHEIDop.GmbID/DC.identifier">gmb-2021-205564</meta:user-defined>
    <meta:user-defined meta:name="OVERHEIDop.versieInformatie"/>
  </office:meta>
</office:document-meta>
</file>