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zoomerstraat 32B 01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Opzoomerstraat 32B 01, 3023SH, kappen van 22 bomen. Specifieke locaties: Lloydstraat, Bingleystraat, Jan Kruijffstraat, Grote Visserijstraat, Grote Visserijstraat, Hogenbanweg, Wattierstraat, Van Harenstraat, Grote Visserijstraat, Noordschans, Spangesekade, Borgerstraat, Samuel Mullerplein, Lloydstraat, Davidsstraat, Bartel Wiltonkade. Het aanvraagformulier en situatietekening(en) zijn als bijlage toegevoegd aan de publicatie (aanvraagdatum 23-06-2021, dossiernummer OMV.21.06.0055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56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6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6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427.77 436564.4</meta:user-defined>
    <meta:user-defined meta:name="OVERHEID.EPSG28992/DC.spatial">89929.68 436558.769</meta:user-defined>
    <meta:user-defined meta:name="OVERHEID.EPSG28992/DC.spatial">90029.772 436781.628</meta:user-defined>
    <meta:user-defined meta:name="OVERHEID.EPSG28992/DC.spatial">91233.709 435287.101</meta:user-defined>
    <meta:user-defined meta:name="OVERHEID.EPSG28992/DC.spatial">90677.535 437143.942</meta:user-defined>
    <meta:user-defined meta:name="OVERHEID.EPSG28992/DC.spatial">89038.03 437088.04</meta:user-defined>
    <meta:user-defined meta:name="OVERHEID.EPSG28992/DC.spatial">91289.533 437024.835</meta:user-defined>
    <meta:user-defined meta:name="OVERHEID.EPSG28992/DC.spatial">90157.12 435909.22</meta:user-defined>
    <meta:user-defined meta:name="OVERHEID.EPSG28992/DC.spatial">90265.32 436249.06</meta:user-defined>
    <meta:user-defined meta:name="OVERHEID.EPSG28992/DC.spatial">89900.189 436492.754</meta:user-defined>
    <meta:user-defined meta:name="OVERHEID.EPSG28992/DC.spatial">89992.697 436667.941</meta:user-defined>
    <meta:user-defined meta:name="OVERHEID.EPSG28992/DC.spatial">88210.09 436895.75</meta:user-defined>
    <meta:user-defined meta:name="OVERHEID.EPSG28992/DC.spatial">89977.5 436112.08</meta:user-defined>
    <meta:user-defined meta:name="OVERHEID.EPSG28992/DC.spatial">89336.67 436715.16</meta:user-defined>
    <meta:user-defined meta:name="OVERHEID.EPSG28992/DC.spatial">89952.633 436578.746</meta:user-defined>
    <meta:user-defined meta:name="OVERHEID.EPSG28992/DC.spatial">90288.5 436185.76</meta:user-defined>
    <meta:user-defined meta:name="OVERHEID.EPSG28992/DC.spatial">89730.2 437314.56</meta:user-defined>
    <meta:user-defined meta:name="OVERHEID.EPSG28992/DC.spatial">89503.536 437292.331</meta:user-defined>
    <meta:user-defined meta:name="OVERHEID.EPSG28992/DC.spatial">90300.28 436557.56</meta:user-defined>
    <meta:user-defined meta:name="OVERHEID.EPSG28992/DC.spatial">91241.541 435281.043</meta:user-defined>
    <meta:user-defined meta:name="OVERHEID.EPSG28992/DC.spatial">90505.72 436823.56</meta:user-defined>
    <meta:user-defined meta:name="OVERHEID.EPSG28992/DC.spatial">90276.01 435283.36</meta:user-defined>
    <meta:user-defined meta:name="DC.title">Aangevraagde omgevingsvergunning Opzoomerstraat 32B 01 (kappen)</meta:user-defined>
    <meta:user-defined meta:name="OVERHEID.PostcodeHuisnummer/OVERHEIDop.postcodeHuisnummer">3023SG 22</meta:user-defined>
    <meta:user-defined meta:name="OVERHEID.PostcodeHuisnummer/OVERHEIDop.postcodeHuisnummer">3026CE 103</meta:user-defined>
    <meta:user-defined meta:name="OVERHEID.PostcodeHuisnummer/OVERHEIDop.postcodeHuisnummer">3026CA 5</meta:user-defined>
    <meta:user-defined meta:name="OVERHEID.PostcodeHuisnummer/OVERHEIDop.postcodeHuisnummer">3024EA 204</meta:user-defined>
    <meta:user-defined meta:name="OVERHEID.PostcodeHuisnummer/OVERHEIDop.postcodeHuisnummer">3022ZD 28</meta:user-defined>
    <meta:user-defined meta:name="OVERHEID.PostcodeHuisnummer/OVERHEIDop.postcodeHuisnummer">3028HW 16</meta:user-defined>
    <meta:user-defined meta:name="OVERHEID.PostcodeHuisnummer/OVERHEIDop.postcodeHuisnummer">3021TW 18</meta:user-defined>
    <meta:user-defined meta:name="OVERHEID.PostcodeHuisnummer/OVERHEIDop.postcodeHuisnummer">3025RD 53</meta:user-defined>
    <meta:user-defined meta:name="OVERHEID.PostcodeHuisnummer/OVERHEIDop.postcodeHuisnummer">3026VP 66</meta:user-defined>
    <meta:user-defined meta:name="OVERHEID.PostcodeHuisnummer/OVERHEIDop.postcodeHuisnummer">3026CH 125</meta:user-defined>
    <meta:user-defined meta:name="OVERHEID.PostcodeHuisnummer/OVERHEIDop.postcodeHuisnummer">3026CL 40</meta:user-defined>
    <meta:user-defined meta:name="OVERHEID.PostcodeHuisnummer/OVERHEIDop.postcodeHuisnummer">3028GT 110</meta:user-defined>
    <meta:user-defined meta:name="OVERHEID.PostcodeHuisnummer/OVERHEIDop.postcodeHuisnummer">3025SH 14</meta:user-defined>
    <meta:user-defined meta:name="OVERHEID.PostcodeHuisnummer/OVERHEIDop.postcodeHuisnummer">3027EV 3</meta:user-defined>
    <meta:user-defined meta:name="OVERHEID.PostcodeHuisnummer/OVERHEIDop.postcodeHuisnummer">3026CM 70</meta:user-defined>
    <meta:user-defined meta:name="OVERHEID.PostcodeHuisnummer/OVERHEIDop.postcodeHuisnummer">3026VZ 26</meta:user-defined>
    <meta:user-defined meta:name="OVERHEID.PostcodeHuisnummer/OVERHEIDop.postcodeHuisnummer">3027GJ 31</meta:user-defined>
    <meta:user-defined meta:name="OVERHEID.PostcodeHuisnummer/OVERHEIDop.postcodeHuisnummer">3027EA 14</meta:user-defined>
    <meta:user-defined meta:name="OVERHEID.PostcodeHuisnummer/OVERHEIDop.postcodeHuisnummer">3023JG 131</meta:user-defined>
    <meta:user-defined meta:name="OVERHEID.PostcodeHuisnummer/OVERHEIDop.postcodeHuisnummer">3024EA 204</meta:user-defined>
    <meta:user-defined meta:name="OVERHEID.PostcodeHuisnummer/OVERHEIDop.postcodeHuisnummer">3023KA 13</meta:user-defined>
    <meta:user-defined meta:name="OVERHEID.PostcodeHuisnummer/OVERHEIDop.postcodeHuisnummer">3029NC 135</meta:user-defined>
    <meta:user-defined meta:name="OVERHEIDop.straatnaam">Opzoomerstraat</meta:user-defined>
    <meta:user-defined meta:name="OVERHEIDop.straatnaam">Grote Visserijstraat</meta:user-defined>
    <meta:user-defined meta:name="OVERHEIDop.straatnaam">Grote Visserijstraat</meta:user-defined>
    <meta:user-defined meta:name="OVERHEIDop.straatnaam">Lloydstraat</meta:user-defined>
    <meta:user-defined meta:name="OVERHEIDop.straatnaam">Van Weelstraat</meta:user-defined>
    <meta:user-defined meta:name="OVERHEIDop.straatnaam">Spaanseweg</meta:user-defined>
    <meta:user-defined meta:name="OVERHEIDop.straatnaam">Jan Sonjéstraat</meta:user-defined>
    <meta:user-defined meta:name="OVERHEIDop.straatnaam">Bingleystraat</meta:user-defined>
    <meta:user-defined meta:name="OVERHEIDop.straatnaam">Jan Kruijffstraat</meta:user-defined>
    <meta:user-defined meta:name="OVERHEIDop.straatnaam">Grote Visserijstraat</meta:user-defined>
    <meta:user-defined meta:name="OVERHEIDop.straatnaam">Grote Visserijstraat</meta:user-defined>
    <meta:user-defined meta:name="OVERHEIDop.straatnaam">Hogenbanweg</meta:user-defined>
    <meta:user-defined meta:name="OVERHEIDop.straatnaam">Wattierstraat</meta:user-defined>
    <meta:user-defined meta:name="OVERHEIDop.straatnaam">Van Harenstraat</meta:user-defined>
    <meta:user-defined meta:name="OVERHEIDop.straatnaam">Grote Visserijstraat</meta:user-defined>
    <meta:user-defined meta:name="OVERHEIDop.straatnaam">Noordschans</meta:user-defined>
    <meta:user-defined meta:name="OVERHEIDop.straatnaam">Spangesekade</meta:user-defined>
    <meta:user-defined meta:name="OVERHEIDop.straatnaam">Borgerstraat</meta:user-defined>
    <meta:user-defined meta:name="OVERHEIDop.straatnaam">Aelbrechtskade</meta:user-defined>
    <meta:user-defined meta:name="OVERHEIDop.straatnaam">Lloydstraat</meta:user-defined>
    <meta:user-defined meta:name="OVERHEIDop.straatnaam">Davidsstraat</meta:user-defined>
    <meta:user-defined meta:name="OVERHEIDop.straatnaam">Japara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6-29</meta:user-defined>
    <meta:user-defined meta:name="DCTERMS.W3CDTF/OVERHEIDop.jaargang">2021</meta:user-defined>
    <meta:user-defined meta:name="OVERHEIDop.externeBijlage">Opzoomerstraat 32B 01 OMV.21.06.00555|exb-2021-39092</meta:user-defined>
    <meta:user-defined meta:name="OVERHEIDop.externeBijlage">Opzoomerstraat 32B 01 - 21.06.00555 - tekening 1|exb-2021-39093</meta:user-defined>
    <meta:user-defined meta:name="OVERHEIDop.externeBijlage">Opzoomerstraat 32B 01 - 21.06.00555 - tekening 2|exb-2021-39094</meta:user-defined>
    <meta:user-defined meta:name="OVERHEIDop.externeBijlage">Opzoomerstraat 32B 01 - 21.06.00555 - tekening 3|exb-2021-39095</meta:user-defined>
    <meta:user-defined meta:name="OVERHEIDop.externeBijlage">Opzoomerstraat 32B 01 - 21.06.00555 - tekening 4|exb-2021-39096</meta:user-defined>
    <meta:user-defined meta:name="OVERHEIDop.externeBijlage">Opzoomerstraat 32B 01 - 21.06.00555 - tekening 5|exb-2021-39097</meta:user-defined>
    <meta:user-defined meta:name="OVERHEIDop.externeBijlage">Opzoomerstraat 32B 01 - 21.06.00555 - tekening 6|exb-2021-39098</meta:user-defined>
    <meta:user-defined meta:name="OVERHEIDop.externeBijlage">Opzoomerstraat 32B 01 - 21.06.00555 - tekening 7|exb-2021-39099</meta:user-defined>
    <meta:user-defined meta:name="OVERHEIDop.publicationIssue">205560</meta:user-defined>
    <meta:user-defined meta:name="OVERHEIDop.GmbID/DC.identifier">gmb-2021-205560</meta:user-defined>
    <meta:user-defined meta:name="OVERHEIDop.versieInformatie"/>
  </office:meta>
</office:document-meta>
</file>