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mansstraat 64B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nmansstraat 64B, 3039DL, kappen van een esdoorn op het achtererf. Het aanvraagformulier en foto zijn als bijlage toegevoegd aan de publicatie (aanvraagdatum 21-06-2021, dossiernummer OMV.21.06.0048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555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5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66.65 438763.16</meta:user-defined>
    <meta:user-defined meta:name="DC.title">Aangevraagde omgevingsvergunning Sonmansstraat 64B (kappen)</meta:user-defined>
    <meta:user-defined meta:name="OVERHEID.PostcodeHuisnummer/OVERHEIDop.postcodeHuisnummer">3039DL 64</meta:user-defined>
    <meta:user-defined meta:name="OVERHEIDop.straatnaam">Sonmansstraat</meta:user-defined>
    <meta:user-defined meta:name="OVERHEIDop.woonplaats">Rotterdam</meta:user-defined>
    <meta:user-defined meta:name="DCTERMS.W3CDTF/DCTERMS.available">2021-06-29</meta:user-defined>
    <meta:user-defined meta:name="DCTERMS.W3CDTF/OVERHEIDop.jaargang">2021</meta:user-defined>
    <meta:user-defined meta:name="OVERHEIDop.externeBijlage">Sonmansstraat 64B OMV.21.06.00482|exb-2021-39081</meta:user-defined>
    <meta:user-defined meta:name="OVERHEIDop.externeBijlage">Sonmansstraat 64B - 21.06.00482 - foto|exb-2021-39082</meta:user-defined>
    <meta:user-defined meta:name="OVERHEIDop.publicationIssue">205553</meta:user-defined>
    <meta:user-defined meta:name="OVERHEIDop.GmbID/DC.identifier">gmb-2021-205553</meta:user-defined>
    <meta:user-defined meta:name="OVERHEIDop.versieInformatie"/>
  </office:meta>
</office:document-meta>
</file>