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Postweg 52 De Glind, melden van een aanmeldnotite vormvrije mer-beoordeling voor wijzigingen op de 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ER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5549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54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54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4082 459147</meta:user-defined>
    <meta:user-defined meta:name="DC.title">Besluit MER-beoordeling, Postweg 52 De Glind, melden van een aanmeldnotite vormvrije mer-beoordeling voor wijzigingen op de veehouderij</meta:user-defined>
    <meta:user-defined meta:name="OVERHEID.PostcodeHuisnummer/OVERHEIDop.postcodeHuisnummer">3794MN 52</meta:user-defined>
    <meta:user-defined meta:name="OVERHEIDop.straatnaam">Postweg</meta:user-defined>
    <meta:user-defined meta:name="OVERHEIDop.woonplaats">De Glin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5549</meta:user-defined>
    <meta:user-defined meta:name="OVERHEIDop.GmbID/DC.identifier">gmb-2021-205549</meta:user-defined>
    <meta:user-defined meta:name="OVERHEIDop.versieInformatie"/>
  </office:meta>
</office:document-meta>
</file>