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ron van Nagellstraat 64 Voorthuizen, oprichten en in werking hebben van een groothandel in verpakkings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4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33 465783</meta:user-defined>
    <meta:user-defined meta:name="DC.title">Geaccepteerde melding, Baron van Nagellstraat 64 Voorthuizen, oprichten en in werking hebben van een groothandel in verpakkingsmaterialen</meta:user-defined>
    <meta:user-defined meta:name="OVERHEID.PostcodeHuisnummer/OVERHEIDop.postcodeHuisnummer">3781AT 64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48</meta:user-defined>
    <meta:user-defined meta:name="OVERHEIDop.GmbID/DC.identifier">gmb-2021-205548</meta:user-defined>
    <meta:user-defined meta:name="OVERHEIDop.versieInformatie"/>
  </office:meta>
</office:document-meta>
</file>