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Jan van Schaffelaarstraat 55 Barneveld, het realiseren van vier woon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4-06-2021</text:p>
            <text:p text:style-name="common-al">Zaaknummer 2021W0761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4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26 461452</meta:user-defined>
    <meta:user-defined meta:name="DC.title">Geweigerde omgevingsvergunning reguliere procedure, Jan van Schaffelaarstraat 55 Barneveld, het realiseren van vier woonstudio's</meta:user-defined>
    <meta:user-defined meta:name="OVERHEID.PostcodeHuisnummer/OVERHEIDop.postcodeHuisnummer">3771BS 55</meta:user-defined>
    <meta:user-defined meta:name="OVERHEIDop.straatnaam">Jan van Schaffelaarstraat</meta:user-defined>
    <meta:user-defined meta:name="OVERHEIDop.woonplaats">Barnevel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41</meta:user-defined>
    <meta:user-defined meta:name="OVERHEIDop.GmbID/DC.identifier">gmb-2021-205541</meta:user-defined>
    <meta:user-defined meta:name="OVERHEIDop.versieInformatie"/>
  </office:meta>
</office:document-meta>
</file>