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16 Barneveld, het verbouwen van een deel van een bedrijfsgebouw ten behoeve van pre-mantel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text:p>
            <text:p text:style-name="common-al">Zaaknummer 2021W12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1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1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1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460.975 460465.167</meta:user-defined>
    <meta:user-defined meta:name="DC.title">Verleende omgevingsvergunning reguliere procedure, Achterveldseweg 16 Barneveld, het verbouwen van een deel van een bedrijfsgebouw ten behoeve van pre-mantelzorg</meta:user-defined>
    <meta:user-defined meta:name="OVERHEID.PostcodeHuisnummer/OVERHEIDop.postcodeHuisnummer">3772NB 16</meta:user-defined>
    <meta:user-defined meta:name="OVERHEIDop.straatnaam">Achterveldseweg</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18</meta:user-defined>
    <meta:user-defined meta:name="OVERHEIDop.GmbID/DC.identifier">gmb-2021-205518</meta:user-defined>
    <meta:user-defined meta:name="OVERHEIDop.versieInformatie"/>
  </office:meta>
</office:document-meta>
</file>