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18 Voorthuizen, het gewijzigd uitvoeren uitbouw, realiseren stroloods, vergroten bordes, bouwen trainingsmolen en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1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51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1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01.478 465207.614</meta:user-defined>
    <meta:user-defined meta:name="DC.title">Aanvraag omgevingsvergunning, Zeumerseweg 18 Voorthuizen, het gewijzigd uitvoeren uitbouw, realiseren stroloods, vergroten bordes, bouwen trainingsmolen en plaatsen toegangspoort</meta:user-defined>
    <meta:user-defined meta:name="OVERHEID.PostcodeHuisnummer/OVERHEIDop.postcodeHuisnummer">3781PC 18</meta:user-defined>
    <meta:user-defined meta:name="OVERHEIDop.straatnaam">Zeumerseweg</meta:user-defined>
    <meta:user-defined meta:name="OVERHEIDop.woonplaats">Voort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5517</meta:user-defined>
    <meta:user-defined meta:name="OVERHEIDop.GmbID/DC.identifier">gmb-2021-205517</meta:user-defined>
    <meta:user-defined meta:name="OVERHEIDop.versieInformatie"/>
  </office:meta>
</office:document-meta>
</file>