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23 Voorthuizen, het bouw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9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24 466804</meta:user-defined>
    <meta:user-defined meta:name="DC.title">Aanvraag omgevingsvergunning, De Steenkamp 23 Voorthuizen, het bouwen van twee dakkapellen</meta:user-defined>
    <meta:user-defined meta:name="OVERHEID.PostcodeHuisnummer/OVERHEIDop.postcodeHuisnummer">3781VP 23</meta:user-defined>
    <meta:user-defined meta:name="OVERHEIDop.straatnaam">De Steenkamp</meta:user-defined>
    <meta:user-defined meta:name="OVERHEIDop.woonplaats">Voort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16</meta:user-defined>
    <meta:user-defined meta:name="OVERHEIDop.GmbID/DC.identifier">gmb-2021-205516</meta:user-defined>
    <meta:user-defined meta:name="OVERHEIDop.versieInformatie"/>
  </office:meta>
</office:document-meta>
</file>