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rreweg-Noord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1 een melding Wet Milieubeheer ontvangen voor het veranderen van het bedrijf op de locatie Karreweg-Noord 10a; er worden een aantal champignoncellen gebouwd aan de huidige champignonteeltloods. De melding is geregistreerd onder zaaknummer 18942377566.</text:p>
            <text:p text:style-name="common-al">Voor deze uitbreiding is tevens een aanvraag WABO bij ons ingediend, deze is bij ons bekend onder zaaknummer Z-HZ_WABO-2021-0125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4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9.26 366577.93</meta:user-defined>
    <meta:user-defined meta:name="DC.title">melding Wet Milieubeheer Karreweg-Noord 10a</meta:user-defined>
    <meta:user-defined meta:name="OVERHEID.PostcodeHuisnummer/OVERHEIDop.postcodeHuisnummer">5995NZ 1</meta:user-defined>
    <meta:user-defined meta:name="OVERHEIDop.straatnaam">de Schietroede</meta:user-defined>
    <meta:user-defined meta:name="OVERHEIDop.woonplaats">Kess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498</meta:user-defined>
    <meta:user-defined meta:name="OVERHEIDop.GmbID/DC.identifier">gmb-2021-205498</meta:user-defined>
    <meta:user-defined meta:name="OVERHEIDop.versieInformatie"/>
  </office:meta>
</office:document-meta>
</file>