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reweg-Noord 10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1 een besluit genomen op de aanvraag omgevingsvergunning voor het bouwen van een teeltruimte voor champignons op de locatie Karreweg-Noord 10A te Kessel. De aanvraag is geregistreerd onder zaaknummer 1894237655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49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9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9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26.6 366616.02</meta:user-defined>
    <meta:user-defined meta:name="OVERHEID.EPSG28992/DC.spatial">200553.75 366745.01</meta:user-defined>
    <meta:user-defined meta:name="DC.title">verleende omgevingsvergunning Karreweg-Noord 10A te Kessel</meta:user-defined>
    <meta:user-defined meta:name="OVERHEID.PostcodeHuisnummer/OVERHEIDop.postcodeHuisnummer">5995NZ 1</meta:user-defined>
    <meta:user-defined meta:name="OVERHEID.PostcodeHuisnummer/OVERHEIDop.postcodeHuisnummer">5995PH 9</meta:user-defined>
    <meta:user-defined meta:name="OVERHEIDop.straatnaam">de Schietroede</meta:user-defined>
    <meta:user-defined meta:name="OVERHEIDop.straatnaam">Roode Eggeweg</meta:user-defined>
    <meta:user-defined meta:name="OVERHEIDop.woonplaats">Kessel</meta:user-defined>
    <meta:user-defined meta:name="OVERHEIDop.woonplaats">Kessel</meta:user-defined>
    <meta:user-defined meta:name="DCTERMS.W3CDTF/DCTERMS.available">2021-06-29</meta:user-defined>
    <meta:user-defined meta:name="DCTERMS.W3CDTF/OVERHEIDop.jaargang">2021</meta:user-defined>
    <meta:user-defined meta:name="OVERHEIDop.publicationIssue">205497</meta:user-defined>
    <meta:user-defined meta:name="OVERHEIDop.GmbID/DC.identifier">gmb-2021-205497</meta:user-defined>
    <meta:user-defined meta:name="OVERHEIDop.versieInformatie"/>
  </office:meta>
</office:document-meta>
</file>