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6 te Nijmegen: De Ruijterstraat 26, Café we gaan beginnen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De Ruijterstraat 26, Café we gaan beginnen, 2 kansspelautomaten voor 1 jaar (de Ruyterstraat 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429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1 tot en met 5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8D6B613-E7F8-472A-8C1A-03B05EDF51BC" xlink:type="simple">http://www.nijmegen.nl/vergunningpagina/?guid=08D6B613-E7F8-472A-8C1A-03B05EDF51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9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4.361 427845.401</meta:user-defined>
    <meta:user-defined meta:name="DC.title">de Ruyterstraat 26 te Nijmegen: De Ruijterstraat 26, Café we gaan beginnen, 2 kansspelautomaten voor 1 jaar - apv vergunning – Bijzondere wetten  - Vergunning verleend</meta:user-defined>
    <meta:user-defined meta:name="OVERHEID.PostcodeHuisnummer/OVERHEIDop.postcodeHuisnummer">6512GE 26</meta:user-defined>
    <meta:user-defined meta:name="OVERHEIDop.straatnaam">de Ruyterstraa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492</meta:user-defined>
    <meta:user-defined meta:name="OVERHEIDop.GmbID/DC.identifier">gmb-2021-205492</meta:user-defined>
    <meta:user-defined meta:name="OVERHEIDop.versieInformatie"/>
  </office:meta>
</office:document-meta>
</file>