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ns Lodeizen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ketenpark ter hoogte van Hans Lodeizenstraat 81 in Den Haag. De aanvraag is ingediend voor de periode van 21 april 2021 tot en met 23 juli 2021.</text:p>
            <text:p text:style-name="common-al"/>
            <text:p text:style-name="common-al">Ons kenmerk: 00527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ns Lodeizenstraat 81</text:p>
            <text:p text:style-name="tussenkopcur">
            <text:span text:style-name="nadrukvet">Datum bekendmaking besluit:</text:span>
          </text:p>
            <text:p text:style-name="common-al">25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4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27GGB21/7980418</meta:user-defined>
    <meta:user-defined meta:name="DCTERMS.abstract">Het inrichten van een ketenpark ter hoogte van Hans Lodeizenstraat 81 in Den Haag. De aanvraag is ingediend voor de periode van 21 april 2021 tot en met 23 juli 2021.</meta:user-defined>
    <dc:language>nl</dc:language>
    <meta:user-defined meta:name="OVERHEID.EPSG28992/DC.spatial">79037.041 450376.342</meta:user-defined>
    <meta:user-defined meta:name="DC.title">Apv vergunning - Besluiten, Hans Lodeizenstraat 81 te Den Haag</meta:user-defined>
    <meta:user-defined meta:name="OVERHEID.PostcodeHuisnummer/OVERHEIDop.postcodeHuisnummer">2548EN 81</meta:user-defined>
    <meta:user-defined meta:name="OVERHEIDop.straatnaam">Hans Lodeizenstraat</meta:user-defined>
    <meta:user-defined meta:name="OVERHEIDop.woonplaats">'s-Gravenhage</meta:user-defined>
    <meta:user-defined meta:name="DCTERMS.W3CDTF/DCTERMS.available">2021-06-29</meta:user-defined>
    <meta:user-defined meta:name="OVERHEIDop.externeBijlage">DMSPLATO-#40610784-v1-BM 210625 00527GGB21 Hans...|exb-2021-39070</meta:user-defined>
    <meta:user-defined meta:name="DCTERMS.W3CDTF/OVERHEIDop.jaargang">2021</meta:user-defined>
    <meta:user-defined meta:name="OVERHEIDop.publicationIssue">205484</meta:user-defined>
    <meta:user-defined meta:name="OVERHEIDop.GmbID/DC.identifier">gmb-2021-205484</meta:user-defined>
    <meta:user-defined meta:name="OVERHEIDop.versieInformatie"/>
  </office:meta>
</office:document-meta>
</file>