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 met een bijgebouw, Ommerweg 14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09272020</text:p>
            <text:p text:style-name="common-al">Uiterlijke besluitdatum: 19-03-2021</text:p>
            <text:p text:style-name="common-al">Locatie: Ommerweg 14 in Den Ham </text:p>
            <text:p text:style-name="common-al">Projectomschrijving: bouwen van een woning met een bij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een bijgebouw</meta:user-defined>
    <dc:language>nl</dc:language>
    <meta:user-defined meta:name="OVERHEID.EPSG28992/DC.spatial">229799.000188538 497888.000467104</meta:user-defined>
    <meta:user-defined meta:name="DC.title">Verlenging beslistermijn omgevingsvergunning, bouwen van een woning met een bijgebouw, Ommerweg 14 in Den Ham</meta:user-defined>
    <meta:user-defined meta:name="OVERHEID.PostcodeHuisnummer/OVERHEIDop.postcodeHuisnummer">7683AX 14</meta:user-defined>
    <meta:user-defined meta:name="OVERHEIDop.straatnaam">Ommerweg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548</meta:user-defined>
    <meta:user-defined meta:name="OVERHEIDop.GmbID/DC.identifier">gmb-2021-20548</meta:user-defined>
    <meta:user-defined meta:name="OVERHEIDop.versieInformatie"/>
  </office:meta>
</office:document-meta>
</file>