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Flor de Fango, We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Flor de Fango</text:p>
            <text:p text:style-name="common-al">Datum: 7, 17, 31 juli, 7, 21 (reserve), 25, 28 (reserve) augustus en 4 september 2021</text:p>
            <text:p text:style-name="common-al">Locatie: Wezenstraat 5a</text:p>
            <text:p text:style-name="common-al">Dossiernummer: 575302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47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7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25.074 443904.632</meta:user-defined>
    <meta:user-defined meta:name="DC.title">Gemeente Arnhem - besluit evenementenvergunning, Flor de Fango, Wezenstraat 3</meta:user-defined>
    <meta:user-defined meta:name="OVERHEID.PostcodeHuisnummer/OVERHEIDop.postcodeHuisnummer">6811CR 5</meta:user-defined>
    <meta:user-defined meta:name="OVERHEIDop.straatnaam">Wezenstraat</meta:user-defined>
    <meta:user-defined meta:name="OVERHEIDop.woonplaats">Arn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478</meta:user-defined>
    <meta:user-defined meta:name="OVERHEIDop.GmbID/DC.identifier">gmb-2021-205478</meta:user-defined>
    <meta:user-defined meta:name="OVERHEIDop.versieInformatie"/>
  </office:meta>
</office:document-meta>
</file>