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in gebruik nemen van een bijeenkomstfunctie op de locatie Withagenweg 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SXO-2021-04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6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76 468374.93</meta:user-defined>
    <meta:user-defined meta:name="DC.title">Melding brandveilig gebruik voor het in gebruik nemen van een bijeenkomstfunctie op de locatie Withagenweg 17 in Wilp</meta:user-defined>
    <meta:user-defined meta:name="OVERHEID.PostcodeHuisnummer/OVERHEIDop.postcodeHuisnummer">7384SB 17</meta:user-defined>
    <meta:user-defined meta:name="OVERHEIDop.straatnaam">Withagenweg</meta:user-defined>
    <meta:user-defined meta:name="OVERHEIDop.woonplaats">Wil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463</meta:user-defined>
    <meta:user-defined meta:name="OVERHEIDop.GmbID/DC.identifier">gmb-2021-205463</meta:user-defined>
    <meta:user-defined meta:name="OVERHEIDop.versieInformatie"/>
  </office:meta>
</office:document-meta>
</file>