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tijdelijke  tent ten behoeve van een horecapand, Raapopseweg 8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24</text:p>
            <text:p text:style-name="common-al">OLO-nummer: 6025905</text:p>
            <text:p text:style-name="common-al">Omschrijving: plaatsen tijdelijke  tent ten behoeve van een horecapand</text:p>
            <text:p text:style-name="common-al">Adres: Raapopseweg 82 te Arnhem</text:p>
            <text:p text:style-name="common-al">Activiteit: Bouwen</text:p>
            <text:p text:style-name="common-al">Besluit: Verlenen</text:p>
            <text:p text:style-name="common-al">Datum ondertekening: 16-06-2021</text:p>
            <text:p text:style-name="common-al">Datum verzending: 16-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44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4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4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60.98 444914.753</meta:user-defined>
    <meta:user-defined meta:name="DC.title">ODRA Gemeente Arnhem - Besluit omgevingsvergunning, plaatsen tijdelijke  tent ten behoeve van een horecapand, Raapopseweg 82 te Arnhem</meta:user-defined>
    <meta:user-defined meta:name="OVERHEID.PostcodeHuisnummer/OVERHEIDop.postcodeHuisnummer">6824DT 82</meta:user-defined>
    <meta:user-defined meta:name="OVERHEIDop.straatnaam">Raapopseweg</meta:user-defined>
    <meta:user-defined meta:name="OVERHEIDop.woonplaats">Arnhem</meta:user-defined>
    <meta:user-defined meta:name="DCTERMS.W3CDTF/DCTERMS.available">2021-06-30</meta:user-defined>
    <meta:user-defined meta:name="DCTERMS.W3CDTF/OVERHEIDop.jaargang">2021</meta:user-defined>
    <meta:user-defined meta:name="OVERHEIDop.publicationIssue">205446</meta:user-defined>
    <meta:user-defined meta:name="OVERHEIDop.GmbID/DC.identifier">gmb-2021-205446</meta:user-defined>
    <meta:user-defined meta:name="OVERHEIDop.versieInformatie"/>
  </office:meta>
</office:document-meta>
</file>