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dakkapel met verhoogde nok, Louise Michelstraat 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40</text:p>
            <text:p text:style-name="common-al">OLO-nummer: 6032685</text:p>
            <text:p text:style-name="common-al">Omschrijving: realiseren van een dakkapel met verhoogde nok</text:p>
            <text:p text:style-name="common-al">Adres: Louise Michelstraat 12 te Arnhem</text:p>
            <text:p text:style-name="common-al">Activiteit: Bouwen</text:p>
            <text:p text:style-name="common-al">Besluit: Verlenen</text:p>
            <text:p text:style-name="common-al">Datum ondertekening: 21-06-2021</text:p>
            <text:p text:style-name="common-al">Datum verzending: 21-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44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4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4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192.831 440782.116</meta:user-defined>
    <meta:user-defined meta:name="DC.title">ODRA Gemeente Arnhem - Besluit omgevingsvergunning, realiseren van een dakkapel met verhoogde nok, Louise Michelstraat 12 te Arnhem</meta:user-defined>
    <meta:user-defined meta:name="OVERHEID.PostcodeHuisnummer/OVERHEIDop.postcodeHuisnummer">6843TB 12</meta:user-defined>
    <meta:user-defined meta:name="OVERHEIDop.straatnaam">Louise Michelstraat</meta:user-defined>
    <meta:user-defined meta:name="OVERHEIDop.woonplaats">Arnhem</meta:user-defined>
    <meta:user-defined meta:name="DCTERMS.W3CDTF/DCTERMS.available">2021-06-30</meta:user-defined>
    <meta:user-defined meta:name="DCTERMS.W3CDTF/OVERHEIDop.jaargang">2021</meta:user-defined>
    <meta:user-defined meta:name="OVERHEIDop.publicationIssue">205444</meta:user-defined>
    <meta:user-defined meta:name="OVERHEIDop.GmbID/DC.identifier">gmb-2021-205444</meta:user-defined>
    <meta:user-defined meta:name="OVERHEIDop.versieInformatie"/>
  </office:meta>
</office:document-meta>
</file>