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en dakvensters in het achterdakvlak van de woning, Hulkesteinseweg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46</text:p>
            <text:p text:style-name="common-al">OLO-nummer: 5918605</text:p>
            <text:p text:style-name="common-al">Omschrijving: plaatsen dakkapel en dakvensters in het achterdakvlak van de woning</text:p>
            <text:p text:style-name="common-al">Adres: Hulkesteinseweg 13 te Arnhem</text:p>
            <text:p text:style-name="common-al">Activiteit: Bouwen</text:p>
            <text:p text:style-name="common-al">Besluit: Verlenen</text:p>
            <text:p text:style-name="common-al">Datum ondertekening: 18-06-2021</text:p>
            <text:p text:style-name="common-al">Datum verzending: 1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07.16 443901.305</meta:user-defined>
    <meta:user-defined meta:name="DC.title">ODRA Gemeente Arnhem - Besluit omgevingsvergunning, plaatsen dakkapel en dakvensters in het achterdakvlak van de woning, Hulkesteinseweg 13 te Arnhem</meta:user-defined>
    <meta:user-defined meta:name="OVERHEID.PostcodeHuisnummer/OVERHEIDop.postcodeHuisnummer">6812DB 13</meta:user-defined>
    <meta:user-defined meta:name="OVERHEIDop.straatnaam">Hulkesteinseweg</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37</meta:user-defined>
    <meta:user-defined meta:name="OVERHEIDop.GmbID/DC.identifier">gmb-2021-205437</meta:user-defined>
    <meta:user-defined meta:name="OVERHEIDop.versieInformatie"/>
  </office:meta>
</office:document-meta>
</file>