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plaatsen van tijdelijke kunstexpositie op bouwhekken, District West Breda, Boeimeerpark, Planciusplein, Sonsbeeckpark en Zaartpark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Kenmerk: Z2021-003534</text:p>
            <text:p text:style-name="common-al">Verzenddatum besluit: 25-06-2021</text:p>
            <text:p text:style-name="common-al">Locatie: District West Breda, Boeimeerpark, Planciusplein, Sonsbeeckpark en Zaartpark Breda</text:p>
            <text:p text:style-name="common-al">Projectomschrijving: het plaatsen van tijdelijke kunstexpositie op bouwhekken</text:p>
            <text:p text:style-name="common-al">Deze omgevingsvergunning bevat een afwijking van het bestemmingsplan.</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bouwdossier-inzien-van-gebouwen-en-percelen" xlink:type="simple">www.breda.nl/bouwdossier-inzien-van-gebouwen-en-percel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205427</text:span><text:line-break/><text:date style:data-style-name="dag" text:fixed="true" text:date-value="2021-06-29"/><text:line-break/><text:date style:data-style-name="jaar" text:fixed="true" text:date-value="2021-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5427</text:span><text:date style:data-style-name="nicedate" text:fixed="true" text:date-value="2021-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5427</text:span><text:date style:data-style-name="nicedate" text:fixed="true" text:date-value="2021-06-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Breda</meta:user-defined>
    <meta:user-defined meta:name="OVERHEID.Informatietype/DC.type">officiële publicatie</meta:user-defined>
    <meta:user-defined meta:name="OVERHEIDgvop.Informatietype/DC.type">Beschikkingen | aanvraag</meta:user-defined>
    <meta:user-defined meta:name="OVERHEID.Gemeente/DCTERMS.publisher">Breda</meta:user-defined>
    <meta:user-defined meta:name="OVERHEID.Gemeente/OVERHEID.authority">Breda</meta:user-defined>
    <meta:user-defined meta:name="OVERHEID.TaxonomieBeleidsagenda/OVERHEID.category">Ruimte en infrastructuur | Organisatie en beleid</meta:user-defined>
    <meta:user-defined meta:name="DCTERMS.abstract">het plaatsen van tijdelijke kunstexpositie op bouwhekken</meta:user-defined>
    <dc:language>nl</dc:language>
    <meta:user-defined meta:name="OVERHEID.EPSG28992/DC.spatial">111240.98076297 398710.535367641</meta:user-defined>
    <meta:user-defined meta:name="DC.title">Verleende omgevingsvergunning met reguliere procedure, het plaatsen van tijdelijke kunstexpositie op bouwhekken, District West Breda, Boeimeerpark, Planciusplein, Sonsbeeckpark en Zaartpark Breda</meta:user-defined>
    <meta:user-defined meta:name="OVERHEID.PostcodeHuisnummer/OVERHEIDop.postcodeHuisnummer">4812SH 20</meta:user-defined>
    <meta:user-defined meta:name="OVERHEIDop.straatnaam">Planciusplein</meta:user-defined>
    <meta:user-defined meta:name="OVERHEIDop.woonplaats">Breda</meta:user-defined>
    <meta:user-defined meta:name="DCTERMS.W3CDTF/DCTERMS.available">2021-06-29</meta:user-defined>
    <meta:user-defined meta:name="DCTERMS.W3CDTF/OVERHEIDop.jaargang">2021</meta:user-defined>
    <meta:user-defined meta:name="OVERHEIDop.publicationIssue">205427</meta:user-defined>
    <meta:user-defined meta:name="OVERHEIDop.GmbID/DC.identifier">gmb-2021-205427</meta:user-defined>
    <meta:user-defined meta:name="OVERHEIDop.versieInformatie"/>
  </office:meta>
</office:document-meta>
</file>