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dragende muur, Bouwmeesterstraat 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31</text:p>
            <text:p text:style-name="common-al">OLO-nummer: 6067037</text:p>
            <text:p text:style-name="common-al">Omschrijving: het wijzigen van een dragende muur</text:p>
            <text:p text:style-name="common-al">Adres: Bouwmeesterstraat 29 te Arnhem</text:p>
            <text:p text:style-name="common-al">Activiteit: Bouwen</text:p>
            <text:p text:style-name="common-al">Besluit: Verlenen</text:p>
            <text:p text:style-name="common-al">Datum ondertekening: 18-06-2021</text:p>
            <text:p text:style-name="common-al">Datum verzending: 18-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4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53.988 444895.997</meta:user-defined>
    <meta:user-defined meta:name="DC.title">ODRA Gemeente Arnhem - Besluit omgevingsvergunning, het wijzigen van een dragende muur, Bouwmeesterstraat 29 te Arnhem</meta:user-defined>
    <meta:user-defined meta:name="OVERHEID.PostcodeHuisnummer/OVERHEIDop.postcodeHuisnummer">6821GS 29</meta:user-defined>
    <meta:user-defined meta:name="OVERHEIDop.straatnaam">Bouwmeesterstraat</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426</meta:user-defined>
    <meta:user-defined meta:name="OVERHEIDop.GmbID/DC.identifier">gmb-2021-205426</meta:user-defined>
    <meta:user-defined meta:name="OVERHEIDop.versieInformatie"/>
  </office:meta>
</office:document-meta>
</file>