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starten van een cafetaria/ frietwinkel, Jans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2097</text:p>
            <text:p text:style-name="common-al">Datum indiening: 07-06-2021</text:p>
            <text:p text:style-name="common-al">Omschrijving: het starten van een cafetaria/ frietwinkel</text:p>
            <text:p text:style-name="common-al">Adres: Jansstraat 4 te Arnhem</text:p>
            <text:p text:style-name="common-al">Besluit: Melding volledig</text:p>
            <text:p text:style-name="common-al">Datum ondertekening: 17-06-2021</text:p>
            <text:p text:style-name="common-al">Datum verzending: 17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18.74 443971.872</meta:user-defined>
    <meta:user-defined meta:name="DC.title">ODRA Gemeente Arnhem - volledige meldingen in het kader van de Wet Milieubeheer, Activiteitenbesluit, Besluit lozen buiten inrichting - het starten van een cafetaria/ frietwinkel, Jansstraat 4 te Arnhem</meta:user-defined>
    <meta:user-defined meta:name="OVERHEID.PostcodeHuisnummer/OVERHEIDop.postcodeHuisnummer">6811GJ 4</meta:user-defined>
    <meta:user-defined meta:name="OVERHEIDop.straatnaam">Jansstraat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416</meta:user-defined>
    <meta:user-defined meta:name="OVERHEIDop.GmbID/DC.identifier">gmb-2021-205416</meta:user-defined>
    <meta:user-defined meta:name="OVERHEIDop.versieInformatie"/>
  </office:meta>
</office:document-meta>
</file>