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vervanging van glasdeel voorgevel, Steenstraat 15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>Zaakid: ODRA21AB0811</text:p>
            <text:p text:style-name="common-al">OLO-nummer: 6013777</text:p>
            <text:p text:style-name="common-al">Omschrijving: vervanging van glasdeel voorgevel</text:p>
            <text:p text:style-name="common-al">Adres: Steenstraat 15 te Arnhem</text:p>
            <text:p text:style-name="common-al">Activiteit: Bouwen</text:p>
            <text:p text:style-name="common-al">Besluit: Besluit verlenging behandeltermijn</text:p>
            <text:p text:style-name="common-al">Datum ondertekening: 16-06-2021</text:p>
            <text:p text:style-name="common-al">Datum verzending: 16-06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5402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40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40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287.578 444051.401</meta:user-defined>
    <meta:user-defined meta:name="DC.title">ODRA Gemeente Arnhem - Verlenging beslistermijn omgevingsvergunning, vervanging van glasdeel voorgevel, Steenstraat 15 te Arnhem</meta:user-defined>
    <meta:user-defined meta:name="OVERHEID.PostcodeHuisnummer/OVERHEIDop.postcodeHuisnummer">6828CA 15</meta:user-defined>
    <meta:user-defined meta:name="OVERHEIDop.straatnaam">Steenstraat</meta:user-defined>
    <meta:user-defined meta:name="OVERHEIDop.woonplaats">Arnhe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402</meta:user-defined>
    <meta:user-defined meta:name="OVERHEIDop.GmbID/DC.identifier">gmb-2021-205402</meta:user-defined>
    <meta:user-defined meta:name="OVERHEIDop.versieInformatie"/>
  </office:meta>
</office:document-meta>
</file>