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en isoleren van de woningen aan de Braamberg, Richard Kolfschoten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816</text:p>
            <text:p text:style-name="common-al">OLO-nummer: 5999299</text:p>
            <text:p text:style-name="common-al">Omschrijving: het renoveren en isoleren van de woningen aan de Braamberg</text:p>
            <text:p text:style-name="common-al">Adres: Richard Kolfschotenlaan 1 te Arnhem</text:p>
            <text:p text:style-name="common-al">Activiteit: Bouwen</text:p>
            <text:p text:style-name="common-al">Besluit: Besluit verlenging behandeltermijn</text:p>
            <text:p text:style-name="common-al">Datum ondertekening: 16-06-2021</text:p>
            <text:p text:style-name="common-al">Datum verzending: 16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0.309 445071.437</meta:user-defined>
    <meta:user-defined meta:name="DC.title">ODRA Gemeente Arnhem - Verlenging beslistermijn omgevingsvergunning, het renoveren en isoleren van de woningen aan de Braamberg, Richard Kolfschotenlaan 1 te Arnhem</meta:user-defined>
    <meta:user-defined meta:name="OVERHEID.PostcodeHuisnummer/OVERHEIDop.postcodeHuisnummer">6821JG 1</meta:user-defined>
    <meta:user-defined meta:name="OVERHEIDop.straatnaam">Richard Kolfschoten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97</meta:user-defined>
    <meta:user-defined meta:name="OVERHEIDop.GmbID/DC.identifier">gmb-2021-205397</meta:user-defined>
    <meta:user-defined meta:name="OVERHEIDop.versieInformatie"/>
  </office:meta>
</office:document-meta>
</file>