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het pand, District Midden Breda, Catharinastraat 34 4811X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09</text:p>
            <text:p text:style-name="common-al">Ingekomen: 24-06-2021</text:p>
            <text:p text:style-name="common-al">Locatie: District Midden Breda, Catharinastraat 34 4811XJ Breda</text:p>
            <text:p text:style-name="common-al">Projectomschrijving: het intern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39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van het pand</meta:user-defined>
    <dc:language>nl</dc:language>
    <meta:user-defined meta:name="OVERHEID.EPSG28992/DC.spatial">112885.003426618 400243.61918337</meta:user-defined>
    <meta:user-defined meta:name="DC.title">Aanvraag omgevingsvergunning, het intern verbouwen van het pand, District Midden Breda, Catharinastraat 34 4811XJ Breda</meta:user-defined>
    <meta:user-defined meta:name="OVERHEID.PostcodeHuisnummer/OVERHEIDop.postcodeHuisnummer">4811XJ 34</meta:user-defined>
    <meta:user-defined meta:name="OVERHEIDop.straatnaam">Catharinastraat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393</meta:user-defined>
    <meta:user-defined meta:name="OVERHEIDop.GmbID/DC.identifier">gmb-2021-205393</meta:user-defined>
    <meta:user-defined meta:name="OVERHEIDop.versieInformatie"/>
  </office:meta>
</office:document-meta>
</file>