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noveren en isoleren van de woningen aan de Schuttersberg, Hertenlaan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ODRA21AB0817</text:p>
            <text:p text:style-name="common-al">OLO-nummer: 5999493</text:p>
            <text:p text:style-name="common-al">Omschrijving: het renoveren en isoleren van de woningen aan de Schuttersberg</text:p>
            <text:p text:style-name="common-al">Adres: Hertenlaan 1 te Arnhem</text:p>
            <text:p text:style-name="common-al">Activiteit: Bouwen</text:p>
            <text:p text:style-name="common-al">Besluit: Besluit verlenging behandeltermijn</text:p>
            <text:p text:style-name="common-al">Datum ondertekening: 16-06-2021</text:p>
            <text:p text:style-name="common-al">Datum verzending: 16-06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39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9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9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920.128 446505.579</meta:user-defined>
    <meta:user-defined meta:name="DC.title">ODRA Gemeente Arnhem - Verlenging beslistermijn omgevingsvergunning, het renoveren en isoleren van de woningen aan de Schuttersberg, Hertenlaan 1 te Arnhem</meta:user-defined>
    <meta:user-defined meta:name="OVERHEID.PostcodeHuisnummer/OVERHEIDop.postcodeHuisnummer">6823LC 1</meta:user-defined>
    <meta:user-defined meta:name="OVERHEIDop.straatnaam">Hertenlaan</meta:user-defined>
    <meta:user-defined meta:name="OVERHEIDop.woonplaats">Arn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390</meta:user-defined>
    <meta:user-defined meta:name="OVERHEIDop.GmbID/DC.identifier">gmb-2021-205390</meta:user-defined>
    <meta:user-defined meta:name="OVERHEIDop.versieInformatie"/>
  </office:meta>
</office:document-meta>
</file>