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2 dakkappellen in het voordakvlak van de woning, Stratenmakersveste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span text:style-name="nadrukvet"/>
          </text:p>
            <text:p text:style-name="common-al">Zaakid: ODRA21AB0682</text:p>
            <text:p text:style-name="common-al">OLO-nummer: 5971539</text:p>
            <text:p text:style-name="common-al">Omschrijving: het plaatsen van 2 dakkappellen in het voordakvlak van de woning</text:p>
            <text:p text:style-name="common-al">Adres: Stratenmakersveste 2 te Arnhem</text:p>
            <text:p text:style-name="common-al">Activiteit: Bouwen</text:p>
            <text:p text:style-name="common-al">Besluit: Geweigerd</text:p>
            <text:p text:style-name="common-al">Datum ondertekening: 17-06-2021</text:p>
            <text:p text:style-name="common-al">Datum verzending: 17-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3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07.668 439842.455</meta:user-defined>
    <meta:user-defined meta:name="DC.title">ODRA Gemeente Arnhem - Besluit weigering omgevingsvergunning, het plaatsen van 2 dakkappellen in het voordakvlak van de woning, Stratenmakersveste 2 te Arnhem</meta:user-defined>
    <meta:user-defined meta:name="OVERHEID.PostcodeHuisnummer/OVERHEIDop.postcodeHuisnummer">6846BJ 2</meta:user-defined>
    <meta:user-defined meta:name="OVERHEIDop.straatnaam">Stratenmakersveste</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389</meta:user-defined>
    <meta:user-defined meta:name="OVERHEIDop.GmbID/DC.identifier">gmb-2021-205389</meta:user-defined>
    <meta:user-defined meta:name="OVERHEIDop.versieInformatie"/>
  </office:meta>
</office:document-meta>
</file>