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ttent Zorg en Behandeling, buitenoptredens bij diverse zorgin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4178 Attent Zorg en Behandeling.</text:p>
            <text:p text:style-name="common-al">Activiteit: Buitenoptreden bij diverse zorginstellingen.</text:p>
            <text:p text:style-name="common-al">Datum: Verschillende data in juli en augustus 2021.</text:p>
            <text:p text:style-name="common-al">Plaats: Gemeente Rheden.</text:p>
            <text:p text:style-name="common-al">Website:  www.attentzorgenbehandeling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537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7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7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Attent Zorg en Behandeling, buitenoptredens bij diverse zorginstelling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377</meta:user-defined>
    <meta:user-defined meta:name="OVERHEIDop.GmbID/DC.identifier">gmb-2021-205377</meta:user-defined>
    <meta:user-defined meta:name="OVERHEIDop.versieInformatie"/>
  </office:meta>
</office:document-meta>
</file>