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king Adventure Sports, Prisontrail en Posbank Zomertrail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1742 Viking Adventure Sports.</text:p>
            <text:p text:style-name="common-al">Activiteit: Prisontrail en Posbank Zomertrail.</text:p>
            <text:p text:style-name="common-al">Datum: 6 en 7 augustus 2021.</text:p>
            <text:p text:style-name="common-al">Plaats: Veluwezoom.</text:p>
            <text:p text:style-name="common-al">Website:  www.vinkingoutdoor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45.757 452192.582</meta:user-defined>
    <meta:user-defined meta:name="DC.title">Bekendmaking APV-vergunning Viking Adventure Sports, Prisontrail en Posbank Zomertrail Veluwezoom</meta:user-defined>
    <meta:user-defined meta:name="OVERHEID.PostcodeHuisnummer/OVERHEIDop.postcodeHuisnummer">6952GX 32</meta:user-defined>
    <meta:user-defined meta:name="OVERHEIDop.straatnaam">Kolonieweg</meta:user-defined>
    <meta:user-defined meta:name="OVERHEIDop.woonplaats">Di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76</meta:user-defined>
    <meta:user-defined meta:name="OVERHEIDop.GmbID/DC.identifier">gmb-2021-205376</meta:user-defined>
    <meta:user-defined meta:name="OVERHEIDop.versieInformatie"/>
  </office:meta>
</office:document-meta>
</file>