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zorgkamer deels op gemeentegrond, Zwammerdampad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94</text:p>
            <text:p text:style-name="common-al">OLO-nummer: 6169537</text:p>
            <text:p text:style-name="common-al">Datum indiening: 16-06-2021</text:p>
            <text:p text:style-name="common-al">Omschrijving: het plaatsen van een zorgkamer deels op gemeentegrond</text:p>
            <text:p text:style-name="common-al">Adres: Zwammerdampad 1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20.396 441237.969</meta:user-defined>
    <meta:user-defined meta:name="DC.title">ODRA Gemeente Arnhem - Aanvraag omgevingsvergunning, het plaatsen van een zorgkamer deels op gemeentegrond, Zwammerdampad 1 te Arnhem</meta:user-defined>
    <meta:user-defined meta:name="OVERHEID.PostcodeHuisnummer/OVERHEIDop.postcodeHuisnummer">6843LT 1</meta:user-defined>
    <meta:user-defined meta:name="OVERHEIDop.straatnaam">Zwammerdampad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74</meta:user-defined>
    <meta:user-defined meta:name="OVERHEIDop.GmbID/DC.identifier">gmb-2021-205374</meta:user-defined>
    <meta:user-defined meta:name="OVERHEIDop.versieInformatie"/>
  </office:meta>
</office:document-meta>
</file>