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kapel op het voordakvlak, Zuiderwind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06</text:p>
            <text:p text:style-name="common-al">OLO-nummer: 6172921</text:p>
            <text:p text:style-name="common-al">Datum indiening: 17-06-2021</text:p>
            <text:p text:style-name="common-al">Omschrijving: realiseren dakkapel op het voordakvlak</text:p>
            <text:p text:style-name="common-al">Adres: Zuiderwind 8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64.471 439876.224</meta:user-defined>
    <meta:user-defined meta:name="DC.title">ODRA Gemeente Arnhem - Aanvraag omgevingsvergunning, realiseren dakkapel op het voordakvlak, Zuiderwind 8 te Arnhem</meta:user-defined>
    <meta:user-defined meta:name="OVERHEID.PostcodeHuisnummer/OVERHEIDop.postcodeHuisnummer">6846WE 8</meta:user-defined>
    <meta:user-defined meta:name="OVERHEIDop.straatnaam">Zuiderwind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73</meta:user-defined>
    <meta:user-defined meta:name="OVERHEIDop.GmbID/DC.identifier">gmb-2021-205373</meta:user-defined>
    <meta:user-defined meta:name="OVERHEIDop.versieInformatie"/>
  </office:meta>
</office:document-meta>
</file>