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staureren van een monument, Zijpendaalseweg nabij nr. 44 op Kad. sect: N nr: 73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28</text:p>
            <text:p text:style-name="common-al">OLO-nummer: 6181133</text:p>
            <text:p text:style-name="common-al">Datum indiening: 21-06-2021</text:p>
            <text:p text:style-name="common-al">Omschrijving: het restaureren van een monument</text:p>
            <text:p text:style-name="common-al">Adres: Zijpendaalseweg nabij nr. 44 op Kad. sect: N nr: 7345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3.17 445772.569</meta:user-defined>
    <meta:user-defined meta:name="DC.title">ODRA Gemeente Arnhem - Aanvraag omgevingsvergunning, het restaureren van een monument, Zijpendaalseweg nabij nr. 44 op Kad. sect: N nr: 7345 te Arnhem</meta:user-defined>
    <meta:user-defined meta:name="OVERHEID.PostcodeHuisnummer/OVERHEIDop.postcodeHuisnummer">6814CL 44</meta:user-defined>
    <meta:user-defined meta:name="OVERHEIDop.straatnaam">Zijpendaalseweg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69</meta:user-defined>
    <meta:user-defined meta:name="OVERHEIDop.GmbID/DC.identifier">gmb-2021-205369</meta:user-defined>
    <meta:user-defined meta:name="OVERHEIDop.versieInformatie"/>
  </office:meta>
</office:document-meta>
</file>