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“Tommy’s”, Dennenlaan 17, 1161 CK te Zwanenburg, verzenddatum 25-06-2021, zaaknummer 46419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36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31.434 488213.469</meta:user-defined>
    <meta:user-defined meta:name="DC.title">Verleende exploitatievergunning, alcoholvrij horecabedrijf “Tommy’s”, Dennenlaan 17, 1161 CK te Zwanenburg, verzenddatum 25-06-2021, zaaknummer 4641934.</meta:user-defined>
    <meta:user-defined meta:name="OVERHEID.PostcodeHuisnummer/OVERHEIDop.postcodeHuisnummer">1161CK 17</meta:user-defined>
    <meta:user-defined meta:name="OVERHEIDop.straatnaam">Dennenlaan</meta:user-defined>
    <meta:user-defined meta:name="OVERHEIDop.woonplaats">Zwanenbu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368</meta:user-defined>
    <meta:user-defined meta:name="OVERHEIDop.GmbID/DC.identifier">gmb-2021-205368</meta:user-defined>
    <meta:user-defined meta:name="OVERHEIDop.versieInformatie"/>
  </office:meta>
</office:document-meta>
</file>