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, Van Heemstralaan 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08</text:p>
            <text:p text:style-name="common-al">OLO-nummer: 6171265</text:p>
            <text:p text:style-name="common-al">Datum indiening: 17-06-2021</text:p>
            <text:p text:style-name="common-al">Omschrijving: interne verbouwing</text:p>
            <text:p text:style-name="common-al">Adres: Van Heemstralaan 9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00.878 445428.658</meta:user-defined>
    <meta:user-defined meta:name="DC.title">ODRA Gemeente Arnhem - Aanvraag omgevingsvergunning, interne verbouwing, Van Heemstralaan 98 te Arnhem</meta:user-defined>
    <meta:user-defined meta:name="OVERHEID.PostcodeHuisnummer/OVERHEIDop.postcodeHuisnummer">6814KN 98</meta:user-defined>
    <meta:user-defined meta:name="OVERHEIDop.straatnaam">Van Heemstra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60</meta:user-defined>
    <meta:user-defined meta:name="OVERHEIDop.GmbID/DC.identifier">gmb-2021-205360</meta:user-defined>
    <meta:user-defined meta:name="OVERHEIDop.versieInformatie"/>
  </office:meta>
</office:document-meta>
</file>